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3.6423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34" style:family="table">
      <style:table-properties style:width="6.6937in" fo:margin-left="0in" table:align="center"/>
    </style:style>
    <style:style style:name="TableRow37" style:family="table-row">
      <style:table-row-properties style:min-row-height="0.201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margin-bottom="0in" fo:line-height="0.1666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fo:margin-bottom="0in" fo:line-height="0.1666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 fo:line-height="0.1666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margin-bottom="0in" fo:line-height="0.1666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style:line-height-at-least="0.1666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Default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18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1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0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fo:line-height="100%" fo:text-indent="0.4916in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6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2">заранее</text:span><text:span text:style-name="T23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4"/>
      <text:p text:style-name="P25"/>
      <text:p text:style-name="P26"><text:span text:style-name="T27">В соответствии с указанными документами прием документов для зачисления в первый класс будет осуществляться в два этапа:</text:span></text:p>
      <text:p text:style-name="P28">I этап</text:p>
      <text:list text:style-name="LFO1" text:continue-numbering="true">
        <text:list-item>
          <text:p text:style-name="P29"><text:span text:style-name="T30">с 1 апреля до 30 июня</text:span><text:span text:style-name="T31"><text:s/></text:span><text:span text:style-name="T32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Наименование категории</text:p>
            </table:table-cell>
            <table:table-cell table:style-name="TableCell40">
              <text:p text:style-name="P41">Основание</text:p>
            </table:table-cell>
          </table:table-row>
        </table:table-header-rows>
        <table:table-row table:style-name="TableRow42">
          <table:table-cell table:style-name="TableCell43" table:number-columns-spanned="2">
            <text:p text:style-name="P44"><text:span text:style-name="T45">Категории детей, имеющих право внеочередного зачисления</text:span></text:p>
          </table:table-cell>
          <table:covered-table-cell/>
        </table:table-row>
        <table:table-row table:style-name="TableRow46">
          <table:table-cell table:style-name="TableCell47">
            <text:p text:style-name="P48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49">
            <text:p text:style-name="P50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1">
          <table:table-cell table:style-name="TableCell52">
            <text:p text:style-name="P53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03.07.2016</text:p>
            <text:p text:style-name="P56">№ 226-ФЗ «О войсках национальной гвардии Российской Федерации»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Категории детей, имеющих право первоочередного зачисления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3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65">
            <text:p text:style-name="P66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67">
          <table:table-cell table:style-name="TableCell68">
            <text:p text:style-name="P69">4. Дети сотрудников полиции</text:p>
            <text:p text:style-name="P70"/>
          </table:table-cell>
          <table:table-cell table:style-name="TableCell71">
            <text:p text:style-name="P72"><text:span text:style-name="T73">Федеральный закон от 07.02.2011 № 3-ФЗ «О полиции»</text:span></text:p>
          </table:table-cell>
        </table:table-row>
        <table:table-row table:style-name="TableRow74">
          <table:table-cell table:style-name="TableCell75">
            <text:p text:style-name="P76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77">
            <text:p text:style-name="P78">Федеральный закон от 27.05.1998 № 76-ФЗ «О статусе военнослужащих»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6.<text:s/></text:span><text:span text:style-name="T88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9">
            <text:p text:style-name="P90"><text:span text:style-name="T91">Семейный кодекс Российской Федерации</text:span><text:span text:style-name="T92">;<text:s/></text:span><text:span text:style-name="T93">Федеральный закон</text:span></text:p>
            <text:p text:style-name="P94">от 29.12.2012 № 273-ФЗ</text:p>
            <text:p text:style-name="P95">«Об образовании в Российской Федерации»</text:p>
          </table:table-cell>
        </table:table-row>
      </table:table>
      <text:p text:style-name="P96"/>
      <text:p text:style-name="P97"><text:span text:style-name="T98">Приказы о зачислении</text:span><text:span text:style-name="T99"><text:s/>для граждан, подающих заявления в период</text:span><text:span text:style-name="T100"><text:line-break/>с 1 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8">II</text:span><text:span text:style-name="T109"><text:s/>этапа зачисления – 5 июля текущего года – информация о количестве свободных мест в первых классах будет опубликована на сайте каждой школы.</text:span></text:p>
      <text:p text:style-name="P110"><text:span text:style-name="T111">Приказы о зачислении будут изданы в течение 5 рабочих дней после приема документов.</text:span></text:p>
      <text:p text:style-name="P112"><text:span text:style-name="T113"><text:s/></text:span><text:span text:style-name="T114"><text:tab/></text:span><text:span text:style-name="T115">Способы подачи заявления:</text:span></text:p>
      <text:p text:style-name="P116"><text:span text:style-name="T117">- в электронном виде через<text:s/></text:span><text:span text:style-name="T118">Единый портал Государственных и муниципальных услуг -<text:s/></text:span><text:span text:style-name="T119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20"><text:s/>(далее – ЕПГУ)</text:span><text:span text:style-name="T121">;</text:span></text:p>
      <text:p text:style-name="P122"><text:span text:style-name="T123">-<text:s/></text:span><text:span text:style-name="T124">лично в общеобразовательную организацию</text:span><text:span text:style-name="T125">;</text:span></text:p>
      <text:p text:style-name="P126">- заказным письмом с уведомлением о вручении через организации почтовой связи.</text:p>
      <text:p text:style-name="P127"/>
      <text:p text:style-name="P128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6/2027<text:s/>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29"/>
      <text:p text:style-name="P130">Время регистрации заявления в ГИС:</text:p>
      <text:p text:style-name="P131">- заявление, поданное через ЕПГУ, - время его формирования на ЕПГУ;</text:p>
      <text:p text:style-name="P132">- заявление, поданное лично, - время формирования заявления оператором школы или МФЦ/ЦМУ;</text:p>
      <text:p text:style-name="P133"><text:span text:style-name="T134">- заявление, поданное через операторов почтовой связи общего пользования заказным письмом с уведомлением о вручении, -<text:s/></text:span><text:span text:style-name="T135">время получения письма в школе</text:span><text:span text:style-name="T136"><text:s/>(во время работы учреждения, которое утверждено учреждением).</text:span></text:p>
      <text:p text:style-name="P137">Изменения на форме ЕПГУ для граждан:</text:p>
      <text:p text:style-name="P138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39">2) добавлен выбор адаптированной программы и особенности развития. <text:s/></text:p>
      <text:p text:style-name="P140">3) добавлен выбор гражданства для ребенка и родителя. <text:s/></text:p>
      <text:soft-page-break/>
      <text:p text:style-name="P141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42"/>
      <text:p text:style-name="P143">Принцип формирования очереди следующий:</text:p>
      <text:p text:style-name="P144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45"/>
      <text:p text:style-name="P146"><text:span text:style-name="T147">Для</text:span><text:span text:style-name="T148"><text:s/>зачисления ребенка родителям необходимо представить следующие документы:</text:span></text:p>
      <text:p text:style-name="P149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0">копию свидетельства о рождении ребенка или документа, подтверждающего родство заявителя;</text:p>
      <text:p text:style-name="P15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52">копию документа, подтверждающего установление опеки или попечительства (при необходимости);</text:p>
      <text:p text:style-name="P153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4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55">копию заключения психолого-медико-педагогической комиссии (при наличии).</text:p>
      <text:p text:style-name="P156"><text:bookmark-end text:name="_Hlk128753564"/></text:p>
      <text:p text:style-name="P157"><text:span text:style-name="T158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59">строительстве, купли-продажи) – предоставляются<text:s/></text:span><text:span text:style-name="T160">при подаче заявления с 06.07.202</text:span><text:span text:style-name="T161">6</text:span><text:span text:style-name="T162">.</text:span></text:p>
      <text:p text:style-name="P163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4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65">копии документов, подтверждающих родство заявителя (или законность представления прав ребенка);</text:p>
      <text:p text:style-name="P166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67">копии документов, подтверждающих прохождение государственной дактилоскопической регистрации ребенка или поступающего;</text:p>
      <text:p text:style-name="P168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69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70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71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72">копии документов, подтверждающих осуществление родителем (законным представителем) трудовой деятельности (при наличии).</text:p>
      <text:p text:style-name="P173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74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75">в электронной форме посредством ЕПГУ;</text:p>
      <text:p text:style-name="P176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77">через операторов почтовой связи общего пользования заказным письмом с уведомлением о вручении.</text:p>
      <text:p text:style-name="P178"><text:span text:style-name="T179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80">В случае представления неполного комплекта документов школа возвращает заявление без его рассмотрения.</text:span></text:p>
      <text:p text:style-name="P181">В 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182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183"/>
      <text:p text:style-name="P184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85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86"/>
      <text:p text:style-name="P187"/>
      <text:p text:style-name="P188"><text:span text:style-name="T189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90">с указанием даты и времени его формирования в электронном виде</text:span><text:span text:style-name="T191"><text:s/>на Едином портале и необходимости в срок не позднее двух рабочих дней<text:s/></text:span><text:span text:style-name="T192">с момента отправки уведомления<text:s/></text:span><text:span text:style-name="T193">подтвердить данные с помощью скан-копий документов</text:span><text:span text:style-name="T194"><text:s/>на Едином портале<text:s/></text:span><text:span text:style-name="T195">или</text:span><text:span text:style-name="T196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97">.</text:span></text:p>
      <text:p text:style-name="P198"/>
      <text:p text:style-name="P199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00"><text:span text:style-name="T201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02"><text:span text:style-name="T203">При поступлении документов в ГИС в личный кабинет заявителя на Едином портале автоматически направляется уведомление<text:s/></text:span><text:span text:style-name="T204">с указанием даты и времени их формирования в электронном виде</text:span><text:span text:style-name="T205"><text:s/>на Едином портале следующего содержания:<text:s/></text:span><text:span text:style-name="T206">«Ваши документы приняты ведомством. Необходимость в повторной подаче документов отсутствует».</text:span></text:p>
      <text:p text:style-name="P207"><text:span text:style-name="T208">Файлы скан-копий документов не должны быть повреждены и должны воспроизводиться без системных и иных ошибок.<text:s/></text:span><text:span text:style-name="T209">Допустимые форматы файлов: .jpeg, .jpg, .png, .pdf, .tif. Размер одного прикладываемого файла не должен превышать 10 Мб.</text:span></text:p>
      <text:p text:style-name="P210"/>
      <text:p text:style-name="P211"><text:span text:style-name="T212">Зачисление ребенка в образовательную организацию оформляется приказом директора образовательной организации:<text:s/></text:span></text:p>
      <text:p text:style-name="P213"><text:span text:style-name="T214">в течение трех рабочих дней с даты завершения приема заявлений</text:span><text:span text:style-name="T215"><text:s/>(прием заявлений завершается 30 июня текущего года, при условии установленного в отношении зарегистрированного в<text:s/></text:span><text:span text:style-name="T216">ГИС<text:s/></text:span><text:span text:style-name="T217">явления статуса «Подтверждено» или «Одобрено»<text:s/></text:span><text:span text:style-name="T218">(для детей,<text:s/></text:span><text:span text:style-name="T219">не достигших возраста 6 лет и 6 месяцев или достигших возраста 8 лет и более) – для л</text:span><text:span text:style-name="T220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21">Приказ руководителя учреждения размещается на официальном сайте и информационном стенде учреждения в день его издания.</text:p>
      <text:p text:style-name="P222"><text:span text:style-name="T223">в течение пяти рабочих дней после приема заявлений и документов</text:span><text:span text:style-name="T224"><text:line-break/></text:span><text:span text:style-name="T225">(в период с 6 июля по 5 сентября текущего года<text:s/></text:span><text:span text:style-name="T226">при условии установленного в отношении зарегистрированного в<text:s/></text:span><text:span text:style-name="T227">ГИС<text:s/></text:span><text:span text:style-name="T228">заявления статуса «Подтверждено» или «Одобрено»<text:s/></text:span><text:span text:style-name="T229">(для детей,<text:s/></text:span><text:span text:style-name="T230">не достигших возраста 6 лет и 6 месяцев или достигших<text:s/></text:span><text:soft-page-break/><text:span text:style-name="T231">возраста 8 лет и более)<text:s/></text:span><text:span text:style-name="T232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<text:s/></text:span></text:p>
      <text:p text:style-name="P233"/>
      <text:p text:style-name="P234"><text:span text:style-name="T235">!!!</text:span><text:span text:style-name="T236"><text:s/></text:span><text:span text:style-name="T237">В приеме в государственную или муниципальную 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38">При принятии руководителем учреждения решения о зачислении в учреждение учитываются:</text:p>
      <text:p text:style-name="P239"><text:span text:style-name="T240">квота открытых мест в учреждении</text:span><text:span text:style-name="T241">;</text:span></text:p>
      <text:p text:style-name="P242"><text:span text:style-name="T243">дата и время регистрации, порядковый номер заявления в<text:s/></text:span><text:span text:style-name="T244">ГИС</text:span><text:span text:style-name="T245">;</text:span></text:p>
      <text:p text:style-name="P246">результаты ответов на запросы, полученные в порядке межведомственного информационного взаимодействия;</text:p>
      <text:p text:style-name="P247"><text:span text:style-name="T248">наличие<text:s/></text:span><text:span text:style-name="T249">первоочередного или преимущественного права на зачисление</text:span><text:span text:style-name="T250">;</text:span></text:p>
      <text:p text:style-name="P25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52">решение Комиссии о приеме в учреждение ребенка, не достигшего возраста 6 лет и 6 месяцев или достигшего возраста 8 лет и более.</text:p>
      <text:p text:style-name="P253"/>
      <text:p text:style-name="P254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5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Пользователь</dc:creator>
    <meta:creation-date>2025-03-21T04:30:00Z</meta:creation-date>
    <dc:date>2026-03-17T05:43:00Z</dc:date>
    <meta:print-date>2025-03-17T11:14:00Z</meta:print-date>
    <meta:template xlink:href="Normal" xlink:type="simple"/>
    <meta:editing-cycles>3</meta:editing-cycles>
    <meta:editing-duration>PT180S</meta:editing-duration>
    <meta:document-statistic meta:page-count="8" meta:paragraph-count="40" meta:word-count="3047" meta:character-count="20378" meta:row-count="144" meta:non-whitespace-character-count="17371"/>
  </office:meta>
</office:document-meta>
</file>